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00%" fo:text-align="center" style:justify-single-word="false"/>
      <style:text-properties style:font-name="Verdana" fo:language="es" fo:country="ES" officeooo:paragraph-rsid="001cd86d" style:font-name-complex="Verdana"/>
    </style:style>
    <style:style style:name="P6" style:family="paragraph" style:parent-style-name="EXPEDIENTE">
      <style:paragraph-properties fo:line-height="150%"/>
      <style:text-properties officeooo:paragraph-rsid="001cd86d"/>
    </style:style>
    <style:style style:name="P7" style:family="paragraph" style:parent-style-name="EXPEDIENTE">
      <style:paragraph-properties fo:line-height="150%" fo:text-align="justify" style:justify-single-word="false"/>
      <style:text-properties officeooo:paragraph-rsid="001e138f"/>
    </style:style>
    <style:style style:name="P8" style:family="paragraph" style:parent-style-name="EXPEDIENTE">
      <style:paragraph-properties fo:line-height="100%"/>
      <style:text-properties fo:language="es" fo:country="ES" officeooo:rsid="0019aaaf" officeooo:paragraph-rsid="001cd86d"/>
    </style:style>
    <style:style style:name="P9" style:family="paragraph" style:parent-style-name="EXPEDIENTE" style:master-page-name="Standard">
      <style:paragraph-properties style:page-number="auto"/>
      <style:text-properties fo:language="es" fo:country="ES" fo:font-weight="bold" officeooo:paragraph-rsid="001cd86d" style:font-weight-asian="bold"/>
    </style:style>
    <style:style style:name="P10" style:family="paragraph" style:parent-style-name="EXPEDIENTE">
      <style:paragraph-properties fo:line-height="100%" fo:text-align="justify" style:justify-single-word="false"/>
      <style:text-properties style:font-name="Verdana" fo:language="es" fo:country="ES" officeooo:paragraph-rsid="001e138f" style:font-name-complex="Verdana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.5pt" fo:language="es" fo:country="ES" fo:font-weight="bold" officeooo:rsid="002cad8a" officeooo:paragraph-rsid="0021403f" style:font-size-asian="10.5pt" style:font-weight-asian="bold" style:font-name-complex="Verdana1" style:font-size-complex="10.5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7f936"/>
    </style:style>
    <style:style style:name="T3" style:family="text">
      <style:text-properties fo:language="es" fo:country="ES" officeooo:rsid="001d1d73"/>
    </style:style>
    <style:style style:name="T4" style:family="text">
      <style:text-properties fo:language="es" fo:country="ES" officeooo:rsid="0019aaaf"/>
    </style:style>
    <style:style style:name="T5" style:family="text">
      <style:text-properties fo:language="es" fo:country="ES" officeooo:rsid="00106395"/>
    </style:style>
    <style:style style:name="T6" style:family="text">
      <style:text-properties fo:language="es" fo:country="ES" officeooo:rsid="001a53e4"/>
    </style:style>
    <style:style style:name="T7" style:family="text">
      <style:text-properties fo:language="es" fo:country="ES" officeooo:rsid="001cd86d"/>
    </style:style>
    <style:style style:name="T8" style:family="text">
      <style:text-properties fo:language="es" fo:country="ES" officeooo:rsid="001f32ef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9aaaf" style:font-size-asian="12pt" style:font-weight-asian="bold" style:font-size-complex="12pt" style:font-weight-complex="bold"/>
    </style:style>
    <style:style style:name="T11" style:family="text">
      <style:text-properties officeooo:rsid="00151dd9"/>
    </style:style>
    <style:style style:name="T12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afd78" style:font-size-asian="11pt" style:font-size-complex="11pt"/>
    </style:style>
    <style:style style:name="T13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1d73" style:font-size-asian="11pt" style:font-size-complex="11pt"/>
    </style:style>
    <style:style style:name="T14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cd86d" style:font-size-asian="11pt" style:font-size-complex="11pt"/>
    </style:style>
    <style:style style:name="T15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f32e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bold" officeooo:rsid="001e138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f32ef" style:font-size-asian="11pt" style:font-weight-asian="bold" style:font-size-complex="11pt" style:font-weight-complex="bold"/>
    </style:style>
    <style:style style:name="T19" style:family="text">
      <style:text-properties fo:font-size="11pt" officeooo:rsid="00274861" style:font-size-asian="11pt" style:font-name-complex="Verdana" style:font-size-complex="11pt"/>
    </style:style>
    <style:style style:name="T20" style:family="text">
      <style:text-properties fo:font-size="11pt" officeooo:rsid="001f32ef" style:font-size-asian="11pt" style:font-name-complex="Verdana" style:font-size-complex="11pt"/>
    </style:style>
    <style:style style:name="T21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officeooo:rsid="00274861" style:font-name-complex="Verdana"/>
    </style:style>
    <style:style style:name="T23" style:family="text">
      <style:text-properties officeooo:rsid="001f32ef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11">os de Santa Fe</text:span>:</text:p>
      <text:p text:style-name="P6"><text:span text:style-name="T1">La Comisión de Promoción Comunitaria ha considerado el Proyecto de Comunicación 3</text:span><text:span text:style-name="T2">4</text:span><text:span text:style-name="T8">397</text:span><text:span text:style-name="T1"> CD </text:span><text:span text:style-name="T7">(</text:span><text:span text:style-name="T8">DB</text:span><text:span text:style-name="T7">)</text:span><text:span text:style-name="T1"> de </text:span><text:span text:style-name="T7">la</text:span><text:span text:style-name="T5"> diputad</text:span><text:span text:style-name="T7">a</text:span><text:span text:style-name="T5"> Giaccone</text:span><text:span text:style-name="T8"> y de los diputados Eggimann y Bacarella</text:span><text:span text:style-name="T1">, </text:span><text:span text:style-name="T3">p</text:span><text:span text:style-name="T12">or </text:span><text:span text:style-name="T13">e</text:span><text:span text:style-name="T12">l </text:span><text:span text:style-name="T13">c</text:span><text:span text:style-name="T12">ual </text:span><text:span text:style-name="T13">s</text:span><text:span text:style-name="T12">e </text:span><text:span text:style-name="T13">s</text:span><text:span text:style-name="T12">olicita </text:span><text:span text:style-name="T14"><text:s/></text:span><text:span text:style-name="T15">disponga realizar la puesta en funcionamiento del Consejo Provincial de Adultos Mayores – Decreto 3961 del 19-11-2012 - </text:span><text:span text:style-name="T1">; y por las razones expuestas en sus fundamentos y las que podrá dar el miembro informante, </text:span><text:span text:style-name="T4">aconseja </text:span><text:span text:style-name="T6">la </text:span><text:span text:style-name="T4">aprobación al siguiente texto:</text:span></text:p>
      <text:p text:style-name="P8"/>
      <text:p text:style-name="P5"><text:span text:style-name="T9">PROYECTO DE COMUNICACI</text:span><text:span text:style-name="T10">O</text:span><text:span text:style-name="T9">N </text:span></text:p>
      <text:p text:style-name="P7"><text:span text:style-name="T21"><text:tab/></text:span><text:span text:style-name="T16">La Cámara de Diputados de la. Provincia de Santa Fe vería con agrado que el Poder Ejecutivo a través de los organismos o áreas técnicas pertinentes, disponga la puesta en funcionamiento del Consejo Provincial de Adultos Mayores, creado mediante Decreto Nº 3691 del 19/12/2012. </text:span></text:p>
      <text:p text:style-name="P10"><text:span text:style-name="T17">SALA DE LA COMISION,</text:span><text:span text:style-name="T16"> </text:span><text:span text:style-name="T18">14 de junio de 2018</text:span></text:p>
      <text:p text:style-name="P10"><text:span text:style-name="T18"/></text:p>
      <text:p text:style-name="P11"><text:span text:style-name="T22">F</text:span><text:span text:style-name="T23">IRMANTES: BLANCO-EGGIMANN-PIERONI-TEPP-YACCUZZI-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6-14T10:09:08.921757046</dc:date>
    <meta:editing-cycles>8</meta:editing-cycles>
    <meta:editing-duration>PT11M41S</meta:editing-duration>
    <meta:generator>LibreOffice/6.0.4.2$Linux_X86_64 LibreOffice_project/00m0$Build-2</meta:generator>
    <meta:print-date>2018-06-13T11:09:59.746886555</meta:print-date>
    <meta:document-statistic meta:table-count="0" meta:image-count="1" meta:object-count="0" meta:page-count="1" meta:paragraph-count="8" meta:word-count="148" meta:character-count="978" meta:non-whitespace-character-count="829"/>
  </office:meta>
</office:document-meta>
</file>